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06c43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06c43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06c43" style:font-name-asian="Verdana2" style:font-size-asian="12pt" style:font-style-asian="normal" style:font-weight-asian="bold" style:font-name-complex="Verdana2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06c43" style:font-name-asian="Verdana2" style:font-size-asian="12pt" style:font-style-asian="normal" style:font-weight-asian="bold" style:font-name-complex="Verdana2" style:font-size-complex="12pt"/>
    </style:style>
    <style:style style:name="P11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font-weight="normal" officeooo:paragraph-rsid="00ac870f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DICTAMEN">
      <style:text-properties style:font-name="Verdana1" fo:font-size="11pt" fo:font-weight="normal" officeooo:paragraph-rsid="00ac870f" style:font-size-asian="11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17075" officeooo:paragraph-rsid="00adf823" style:font-size-asian="9.60000038146973pt" style:font-weight-asian="bold" style:font-size-complex="11pt" style:font-weight-complex="bold"/>
    </style:style>
    <style:style style:name="P15" style:family="paragraph" style:parent-style-name="DICTAMEN">
      <style:text-properties officeooo:paragraph-rsid="00ac870f"/>
    </style:style>
    <style:style style:name="P16" style:family="paragraph" style:parent-style-name="DICTAMEN">
      <style:text-properties officeooo:paragraph-rsid="00adf823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b06c43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06c43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06c43" style:font-name-asian="Verdana2" style:font-size-asian="11pt" style:font-style-asian="normal" style:font-weight-asian="normal" style:font-name-complex="Verdana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06c43" fo:background-color="#ffffff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06c43" style:font-name-asian="Verdana2" style:font-size-asian="11pt" style:font-name-complex="Verdana2" style:font-size-complex="11pt"/>
    </style:style>
    <style:style style:name="P22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1" fo:font-size="11pt" fo:language="es" fo:country="ES" fo:font-weight="bold" officeooo:paragraph-rsid="00ab27fe" style:font-size-asian="11pt" style:font-weight-asian="bold" style:font-name-complex="Verdana1" style:font-size-complex="11pt"/>
    </style:style>
    <style:style style:name="P23" style:family="paragraph" style:parent-style-name="DICTAMEN">
      <style:paragraph-properties fo:text-align="justify" style:justify-single-word="false"/>
      <style:text-properties fo:font-weight="bold" officeooo:rsid="0043d2c7" officeooo:paragraph-rsid="00cb36cd" style:font-weight-asian="bold" style:font-weight-complex="bold"/>
    </style:style>
    <style:style style:name="P24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b06c43" fo:background-color="#ffffff" style:font-name-asian="Verdana2" style:font-size-asian="11pt" style:font-name-complex="Verdana2" style:font-size-complex="11pt"/>
    </style:style>
    <style:style style:name="P25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397cm"/>
        </style:tab-stops>
      </style:paragraph-properties>
      <style:text-properties style:font-name="Verdana" fo:font-size="11pt" officeooo:paragraph-rsid="00b06c43" fo:background-color="#ffffff" style:font-name-asian="Verdana2" style:font-size-asian="11pt" style:font-name-complex="Verdana2" style:font-size-complex="11pt"/>
    </style:style>
    <style:style style:name="P26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b06c43" style:font-name-asian="Verdana2" style:font-size-asian="11pt" style:font-name-complex="Verdana2" style:font-size-complex="11pt"/>
    </style:style>
    <style:style style:name="P27" style:family="paragraph" style:parent-style-name="Standard" style:list-style-name="WWNum2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/>
      <style:text-properties style:font-name="Verdana" fo:font-size="11pt" officeooo:paragraph-rsid="00b06c43" style:font-name-asian="Verdana2" style:font-size-asian="11pt" style:font-name-complex="Verdana2" style:font-size-complex="11pt"/>
    </style:style>
    <style:style style:name="P28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c18444" style:font-name-asian="Verdana2" style:font-size-asian="11pt" style:font-name-complex="Verdana2" style:font-size-complex="11pt"/>
    </style:style>
    <style:style style:name="P29" style:family="paragraph" style:parent-style-name="Standard" style:list-style-name="WW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c18444" style:font-name-asian="Verdana2" style:font-size-asian="11pt" style:font-name-complex="Verdana2" style:font-size-complex="11pt"/>
    </style:style>
    <style:style style:name="P30" style:family="paragraph" style:parent-style-name="Standard" style:list-style-name="WW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b8a5e1" style:font-name-asian="Verdana2" style:font-size-asian="11pt" style:font-name-complex="Verdana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b06c43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4bab4" officeooo:paragraph-rsid="00b06c43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loext:opacity="100%" style:font-name="Verdana1" fo:font-size="11pt" style:text-underline-style="none" fo:font-weight="bold" officeooo:rsid="0020dc75" style:font-name-asian="Verdana1" style:font-size-asian="9.60000038146973pt" style:font-weight-asian="bold" style:font-name-complex="Verdana1" style:font-size-complex="11pt" style:font-weight-complex="bold"/>
    </style:style>
    <style:style style:name="T7" style:family="text">
      <style:text-properties fo:color="#000000" loext:opacity="100%" style:font-name="Verdana1" fo:font-size="11pt" style:text-underline-style="none" fo:font-weight="bold" officeooo:rsid="00b06c43" style:font-name-asian="Verdana1" style:font-size-asian="9.60000038146973pt" style:font-weight-asian="bold" style:font-name-complex="Verdana1" style:font-size-complex="11pt" style:font-weight-complex="bold"/>
    </style:style>
    <style:style style:name="T8" style:family="text">
      <style:text-properties fo:color="#000000" loext:opacity="100%" style:font-name="Verdana1" fo:font-size="11pt" style:text-underline-style="none" fo:font-weight="normal" officeooo:rsid="0020dc75" style:font-name-asian="Verdana1" style:font-size-asian="9.60000038146973pt" style:font-weight-asian="normal" style:font-name-complex="Verdana1" style:font-size-complex="11pt" style:font-weight-complex="normal"/>
    </style:style>
    <style:style style:name="T9" style:family="text">
      <style:text-properties fo:color="#000000" loext:opacity="100%" style:font-name="Verdana1" fo:font-size="11pt" style:text-underline-style="none" fo:font-weight="normal" officeooo:rsid="00117075" style:font-name-asian="Verdana1" style:font-size-asian="9.60000038146973pt" style:font-weight-asian="normal" style:font-name-complex="Verdana1" style:font-size-complex="11pt" style:font-weight-complex="normal"/>
    </style:style>
    <style:style style:name="T10" style:family="text">
      <style:text-properties fo:color="#000000" loext:opacity="100%" style:font-name="Verdana1" fo:font-size="11pt" style:text-underline-style="none" fo:font-weight="normal" officeooo:rsid="00adf823" style:font-name-asian="Verdana1" style:font-size-asian="9.60000038146973pt" style:font-weight-asian="normal" style:font-name-complex="Verdana1" style:font-size-complex="11pt" style:font-weight-complex="normal"/>
    </style:style>
    <style:style style:name="T11" style:family="text">
      <style:text-properties fo:color="#000000" loext:opacity="100%" style:font-name="Verdana1" fo:font-size="11pt" style:text-underline-style="none" fo:font-weight="normal" officeooo:rsid="00b06c43" style:font-name-asian="Verdana1" style:font-size-asian="9.60000038146973pt" style:font-weight-asian="normal" style:font-name-complex="Verdana1" style:font-size-complex="11pt" style:font-weight-complex="normal"/>
    </style:style>
    <style:style style:name="T12" style:family="text">
      <style:text-properties fo:color="#000000" loext:opacity="100%" style:font-name="Verdana1" fo:font-size="11pt" fo:font-weight="bold" officeooo:rsid="00b06c43" style:font-name-asian="Verdana1" style:font-size-asian="11pt" style:font-weight-asian="bold" style:font-name-complex="Verdana1" style:font-size-complex="11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6fdb9" style:font-name-asian="Verdana2" style:font-size-asian="11pt" style:font-style-asian="normal" style:font-weight-asian="bold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17" style:family="text">
      <style:text-properties style:font-name="Verdana" fo:font-size="11pt" officeooo:rsid="00bdeda9" fo:background-color="#ffffff" loext:char-shading-value="0" style:font-name-asian="Verdana2" style:font-size-asian="11pt" style:font-name-complex="Verdana2" style:font-size-complex="11pt"/>
    </style:style>
    <style:style style:name="T18" style:family="text">
      <style:text-properties style:font-name="Verdana" fo:font-size="11pt" officeooo:rsid="00be840f" fo:background-color="#ffffff" loext:char-shading-value="0" style:font-name-asian="Verdana2" style:font-size-asian="11pt" style:font-name-complex="Verdana2" style:font-size-complex="11pt"/>
    </style:style>
    <style:style style:name="T19" style:family="text">
      <style:text-properties style:font-name="Verdana" fo:font-size="11pt" officeooo:rsid="00bf60a9" fo:background-color="#ffffff" loext:char-shading-value="0" style:font-name-asian="Verdana2" style:font-size-asian="11pt" style:font-name-complex="Verdana2" style:font-size-complex="11pt"/>
    </style:style>
    <style:style style:name="T20" style:family="text">
      <style:text-properties style:font-name="Verdana" fo:font-size="11pt" officeooo:rsid="00b3e34a" fo:background-color="#ffffff" loext:char-shading-value="0" style:font-name-asian="Verdana2" style:font-size-asian="11pt" style:font-name-complex="Verdana2" style:font-size-complex="11pt"/>
    </style:style>
    <style:style style:name="T21" style:family="text">
      <style:text-properties style:font-name="Verdana" fo:font-size="11pt" officeooo:rsid="00b8a5e1" fo:background-color="#ffffff" loext:char-shading-value="0" style:font-name-asian="Verdana2" style:font-size-asian="11pt" style:font-name-complex="Verdana2" style:font-size-complex="11pt"/>
    </style:style>
    <style:style style:name="T22" style:family="text">
      <style:text-properties style:font-name="Verdana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23" style:family="text">
      <style:text-properties style:font-name="Verdana" fo:font-size="11pt" fo:font-weight="bold" officeooo:rsid="001a784c" fo:background-color="#ffffff" loext:char-shading-value="0" style:font-name-asian="Verdana2" style:font-size-asian="11pt" style:font-weight-asian="bold" style:font-name-complex="Verdana2" style:font-size-complex="11pt"/>
    </style:style>
    <style:style style:name="T24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5" style:family="text">
      <style:text-properties style:font-name="Verdana" fo:font-size="11pt" fo:font-weight="bold" officeooo:rsid="00c6fdb9" style:font-name-asian="Verdana2" style:font-size-asian="11pt" style:font-weight-asian="bold" style:font-name-complex="Verdana2" style:font-size-complex="11pt"/>
    </style:style>
    <style:style style:name="T26" style:family="text">
      <style:text-properties style:font-name="Verdana" fo:font-size="11pt" style:font-name-asian="Verdana2" style:font-size-asian="11pt" style:font-name-complex="Verdana2" style:font-size-complex="11pt"/>
    </style:style>
    <style:style style:name="T27" style:family="text">
      <style:text-properties style:font-name="Verdana" fo:font-size="11pt" officeooo:rsid="00be6375" style:font-name-asian="Verdana2" style:font-size-asian="11pt" style:font-name-complex="Verdana2" style:font-size-complex="11pt"/>
    </style:style>
    <style:style style:name="T28" style:family="text">
      <style:text-properties style:font-name="Verdana" fo:font-size="11pt" officeooo:rsid="00c0e52a" style:font-name-asian="Verdana2" style:font-size-asian="11pt" style:font-name-complex="Verdana2" style:font-size-complex="11pt"/>
    </style:style>
    <style:style style:name="T29" style:family="text">
      <style:text-properties style:font-name="Verdana" fo:font-size="11pt" officeooo:rsid="00c807cc" style:font-name-asian="Verdana2" style:font-size-asian="11pt" style:font-name-complex="Verdana2" style:font-size-complex="11pt"/>
    </style:style>
    <style:style style:name="T30" style:family="text">
      <style:text-properties officeooo:rsid="00bf60a9"/>
    </style:style>
    <style:style style:name="T31" style:family="text">
      <style:text-properties officeooo:rsid="00c38c97"/>
    </style:style>
    <style:style style:name="T32" style:family="text">
      <style:text-properties officeooo:rsid="00b06c43"/>
    </style:style>
    <style:style style:name="T33" style:family="text">
      <style:text-properties officeooo:rsid="00b57777"/>
    </style:style>
    <style:style style:name="T34" style:family="text">
      <style:text-properties officeooo:rsid="00b6e8b7"/>
    </style:style>
    <style:style style:name="T35" style:family="text">
      <style:text-properties officeooo:rsid="00b8a5e1"/>
    </style:style>
    <style:style style:name="T36" style:family="text">
      <style:text-properties officeooo:rsid="00ba6e33"/>
    </style:style>
    <style:style style:name="T37" style:family="text">
      <style:text-properties officeooo:rsid="00bb4b09"/>
    </style:style>
    <style:style style:name="T38" style:family="text">
      <style:text-properties officeooo:rsid="00bcaa7d"/>
    </style:style>
    <style:style style:name="T39" style:family="text">
      <style:text-properties officeooo:rsid="00be6375"/>
    </style:style>
    <style:style style:name="T40" style:family="text">
      <style:text-properties officeooo:rsid="00bf9f2c"/>
    </style:style>
    <style:style style:name="T41" style:family="text">
      <style:text-properties officeooo:rsid="00c18444"/>
    </style:style>
    <style:style style:name="T42" style:family="text">
      <style:text-properties officeooo:rsid="00c2dd09"/>
    </style:style>
    <style:style style:name="T43" style:family="text">
      <style:text-properties officeooo:rsid="00c37961"/>
    </style:style>
    <style:style style:name="T44" style:family="text">
      <style:text-properties officeooo:rsid="00c753c4"/>
    </style:style>
    <style:style style:name="T45" style:family="text">
      <style:text-properties officeooo:rsid="0043d2c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</text:p>
      <text:p text:style-name="P16"><text:span text:style-name="Fuente_20_de_20_párrafo_20_predeter."><text:span text:style-name="T5">La Comisión de Asuntos Constitucionales y Legislación General ha considerado el proyecto de Ley </text:span></text:span><text:span text:style-name="Fuente_20_de_20_párrafo_20_predeter."><text:span text:style-name="T12">51531</text:span></text:span><text:span text:style-name="Fuente_20_de_20_párrafo_20_predeter."><text:span text:style-name="T6"> CD – </text:span></text:span><text:span text:style-name="Fuente_20_de_20_párrafo_20_predeter."><text:span text:style-name="T7">IP</text:span></text:span><text:span text:style-name="Fuente_20_de_20_párrafo_20_predeter."><text:span text:style-name="T8"> de l</text:span></text:span><text:span text:style-name="Fuente_20_de_20_párrafo_20_predeter."><text:span text:style-name="T11">a </text:span></text:span><text:span text:style-name="Fuente_20_de_20_párrafo_20_predeter."><text:span text:style-name="T8">diputad</text:span></text:span><text:span text:style-name="Fuente_20_de_20_párrafo_20_predeter."><text:span text:style-name="T11">a</text:span></text:span><text:span text:style-name="Fuente_20_de_20_párrafo_20_predeter."><text:span text:style-name="T8"> </text:span></text:span><text:span text:style-name="Fuente_20_de_20_párrafo_20_predeter."><text:span text:style-name="T11">Donnet</text:span></text:span><text:span text:style-name="Fuente_20_de_20_párrafo_20_predeter."><text:span text:style-name="T10"> y </text:span></text:span><text:span text:style-name="Fuente_20_de_20_párrafo_20_predeter."><text:span text:style-name="T11">el diputado </text:span></text:span><text:span text:style-name="Fuente_20_de_20_párrafo_20_predeter."><text:span text:style-name="T10"><text:s/></text:span></text:span><text:span text:style-name="Fuente_20_de_20_párrafo_20_predeter."><text:span text:style-name="T11">Guistiniani</text:span></text:span><text:span text:style-name="Fuente_20_de_20_párrafo_20_predeter."><text:span text:style-name="T8">, </text:span></text:span><text:span text:style-name="Fuente_20_de_20_párrafo_20_predeter."><text:span text:style-name="T11">por el cual se establece implementar lactarios en las instituciones del sector público</text:span></text:span><text:span text:style-name="Fuente_20_de_20_párrafo_20_predeter."><text:span text:style-name="T10">; </text:span></text:span><text:span text:style-name="Fuente_20_de_20_párrafo_20_predeter."><text:span text:style-name="T9">y, por las razones expuestas en los fundamentos y las que podrá dar el miembro informante, esta Comisión aconseja la aprobación del texto </text:span></text:span><text:span text:style-name="Fuente_20_de_20_párrafo_20_predeter."><text:span text:style-name="T10">con modificaciones</text:span></text:span><text:span text:style-name="Fuente_20_de_20_párrafo_20_predeter."><text:span text:style-name="T9">: <text:s text:c="12"/></text:span></text:span></text:p>
      <text:p text:style-name="P14"/>
      <text:p text:style-name="P7">LA LEGISLATURA DE LA PROVINCIA DE SANTA FE</text:p>
      <text:p text:style-name="P7">SANCIONA CON FUERZA DE</text:p>
      <text:p text:style-name="P7">LEY:</text:p>
      <text:p text:style-name="P9"/>
      <text:p text:style-name="P9"/>
      <text:p text:style-name="P7">DERECHO A LA LACTANCIA MATERNA </text:p>
      <text:p text:style-name="P8"/>
      <text:p text:style-name="P10"/>
      <text:p text:style-name="P17"><text:span text:style-name="T13">ARTÍCULO 1 – Objeto. </text:span><text:span text:style-name="T16">El objeto de la presente es establecer la implementación de Salas de Lactancia Materna en todos los organismos de la </text:span><text:span text:style-name="T17">A</text:span><text:span text:style-name="T16">dministración </text:span><text:span text:style-name="T17">P</text:span><text:span text:style-name="T16">ública </text:span><text:span text:style-name="T17">P</text:span><text:span text:style-name="T16">rovincial.</text:span></text:p>
      <text:p text:style-name="P20"/>
      <text:p text:style-name="P17"><text:span text:style-name="T13">ARTÍCULO 2 –</text:span><text:span text:style-name="T15"> </text:span><text:span text:style-name="T22">Definición</text:span><text:span text:style-name="T16">. </text:span><text:span text:style-name="T20">Se entiende por</text:span><text:span text:style-name="T16"> Salas de Lactancia Materna </text:span><text:span text:style-name="T20">aquellas</text:span><text:span text:style-name="T16"> área</text:span><text:span text:style-name="T18">s</text:span><text:span text:style-name="T16"> asignada</text:span><text:span text:style-name="T18">s</text:span><text:span text:style-name="T16">, privada</text:span><text:span text:style-name="T18">s</text:span><text:span text:style-name="T16">, higiénica</text:span><text:span text:style-name="T18">s</text:span><text:span text:style-name="T16"> y accesible</text:span><text:span text:style-name="T18">s</text:span><text:span text:style-name="T16"> dotada</text:span><text:span text:style-name="T18">s</text:span><text:span text:style-name="T16"> de comodidades mínimas y necesarias para que las personas en período de lactancia amamanten, extraigan </text:span><text:span text:style-name="T20">o</text:span><text:span text:style-name="T16"> conserven adecuadamente su leche durante la jornada laboral.</text:span></text:p>
      <text:p text:style-name="P20"/>
      <text:p text:style-name="P17"><text:span text:style-name="T13">ARTÍCULO 3 –</text:span><text:span text:style-name="T15"> </text:span><text:span text:style-name="T22">Requisitos.</text:span><text:span text:style-name="T16"> L</text:span><text:span text:style-name="T19">a</text:span><text:span text:style-name="T16">s Salas de Lactancia Materna deben cumplimentar los siguientes requisitos mínimos para su funcionamiento:</text:span></text:p>
      <text:list text:style-name="WWNum1">
        <text:list-header>
          <text:p text:style-name="P24"><text:soft-page-break/><text:span text:style-name="T32">a) </text:span>brindar la privacidad necesaria en su interior, mediante elementos tales como cortinas, persianas, biombos, traba de seguridad, e<text:span text:style-name="T30">ntre otros que sean funcionales </text:span><text:span text:style-name="T33">par</text:span><text:span text:style-name="T30">a preservar la intimidad</text:span>;</text:p>
          <text:p text:style-name="P25"><text:span text:style-name="T32">b) </text:span>brindar bienestar y comodidad en el momento de la extracción y conservación de la leche materna, mediante la provisión de elementos mínimos tales como mesas, sillas, sillones <text:span text:style-name="T33">u</text:span> otros acordes para ello;</text:p>
          <text:p text:style-name="P24"><text:span text:style-name="T32">c) </text:span>garantizar la higiene durante el momento de extracción de la leche materna, mediante lavatorio propio o cercano a <text:span text:style-name="T33">la</text:span><text:span text:style-name="T44">s</text:span><text:span text:style-name="T33"> Sala</text:span><text:span text:style-name="T44">s</text:span><text:span text:style-name="T33">,</text:span> y demás elementos de aseo que permitan el lavado de manos; y,</text:p>
          <text:p text:style-name="P24"><text:span text:style-name="T32">d) </text:span><text:span text:style-name="T34">ubicar las Salas en </text:span><text:span text:style-name="T44">sectores</text:span><text:span text:style-name="T34"> que sean</text:span><text:span text:style-name="T33"> </text:span>accesib<text:span text:style-name="T34">les </text:span>para toda<text:span text:style-name="T40">s las</text:span> persona<text:span text:style-name="T40">s,</text:span> incluyendo aquellas que tengan alguna discapacidad.</text:p>
        </text:list-header>
      </text:list>
      <text:p text:style-name="P20"/>
      <text:p text:style-name="P17"><text:span text:style-name="T13">ARTÍCULO </text:span><text:span text:style-name="T14">4</text:span><text:span text:style-name="T13"> –</text:span><text:span text:style-name="T15"> </text:span><text:span text:style-name="T22">Autoridad de </text:span><text:span text:style-name="T23">A</text:span><text:span text:style-name="T22">plicación.</text:span><text:span text:style-name="T16"> </text:span><text:span text:style-name="T21">Es</text:span><text:span text:style-name="T16"> Autoridad de Aplicación el Ministerio de Salud, </text:span><text:span text:style-name="T21">o el organismo que en un futuro lo reemplace</text:span><text:span text:style-name="T16">.</text:span></text:p>
      <text:p text:style-name="P20"/>
      <text:p text:style-name="P17"><text:span text:style-name="T13">ARTÍCULO </text:span><text:span text:style-name="T14">5</text:span><text:span text:style-name="T13"> – </text:span><text:span text:style-name="T22">Funciones de la Autoridad de Aplicación.</text:span><text:span text:style-name="T26"> Las funciones de la Autoridad de Aplicación son:</text:span></text:p>
      <text:list text:style-name="WWNum2">
        <text:list-header>
          <text:p text:style-name="P26"><text:span text:style-name="T32">a) </text:span>garantizar el cumplimiento de los objetivos presente<text:span text:style-name="T35">s</text:span>;</text:p>
          <text:p text:style-name="P28"><text:span text:style-name="T32">b) </text:span><text:span text:style-name="T37">realizar</text:span> campañas <text:span text:style-name="T37">de difusión sobre</text:span> los beneficios, <text:span text:style-name="T37">importancia y ventajas</text:span> de la lactancia materna, <text:span text:style-name="T31">dando prioridad</text:span> <text:span text:style-name="T31">a</text:span> los primeros seis (6) meses de vida del niño <text:span text:style-name="T31">o niñ</text:span>a, <text:span text:style-name="T37">en ámbitos de trabajo públicos y privados</text:span>; </text:p>
          <text:p text:style-name="P29"><text:span text:style-name="T41">c) brindar asesoramiento al sector privado para la implementación de Salas de lactancia materna; </text:span><text:span text:style-name="T37">y,</text:span> </text:p>
          <text:p text:style-name="P30"><text:span text:style-name="T42">d</text:span><text:span text:style-name="T35">) coordinar </text:span><text:span text:style-name="T38">acciones conjuntas </text:span><text:span text:style-name="T35">con el Ministerio de Trabajo, Empleo y Seguridad </text:span><text:span text:style-name="T36">Social, </text:span><text:span text:style-name="T43">o el organismo que en un futuro lo reemplace,</text:span><text:span text:style-name="T35"> </text:span><text:span text:style-name="T38">para</text:span><text:span text:style-name="T35"> garantizar la aplicación de Salas en las reparticiones estatales.</text:span></text:p>
          <text:p text:style-name="P27"/>
        </text:list-header>
      </text:list>
      <text:p text:style-name="P17"><text:span text:style-name="T13">ARTÍCULO </text:span><text:span text:style-name="T14">6</text:span><text:span text:style-name="T13"> -</text:span><text:span text:style-name="T15"> </text:span><text:span text:style-name="T24">Financiamiento.</text:span><text:span text:style-name="T26"> Se autoriza al Poder Ejecutivo a </text:span><text:span text:style-name="T29">realizar</text:span><text:span text:style-name="T26"> las </text:span><text:span text:style-name="T29">erogaciones </text:span><text:span text:style-name="T26">presupuestarias necesarias para el cumplimiento de la</text:span><text:span text:style-name="T29">s disposiciones</text:span><text:span text:style-name="T26"> presente</text:span><text:span text:style-name="T29">s</text:span><text:span text:style-name="T26">.</text:span></text:p>
      <text:p text:style-name="P21"/>
      <text:p text:style-name="P17"><text:soft-page-break/><text:span text:style-name="T24">ARTÍCULO </text:span><text:span text:style-name="T25">7</text:span><text:span text:style-name="T24"> -</text:span><text:span text:style-name="T26"> </text:span><text:span text:style-name="T24">Adhesión.</text:span><text:span text:style-name="T26"> Se invita a Municipalidades y Comunas a adherir a l</text:span><text:span text:style-name="T27">as</text:span><text:span text:style-name="T26"> disp</text:span><text:span text:style-name="T27">osiciones presentes</text:span><text:span text:style-name="T26">, </text:span><text:span text:style-name="T28">y a </text:span><text:span text:style-name="T26">dicta</text:span><text:span text:style-name="T28">r</text:span><text:span text:style-name="T26"> normativas que crean pertinentes en sus jurisdicciones.</text:span></text:p>
      <text:p text:style-name="P18"/>
      <text:p text:style-name="P18"><text:span text:style-name="T24">ARTÍCULO </text:span><text:span text:style-name="T25">8</text:span><text:span text:style-name="T24"> - </text:span><text:span text:style-name="T15">Comuníquese al Poder Ejecutivo. </text:span></text:p>
      <text:p text:style-name="P19"/>
      <text:p text:style-name="P32"><text:span text:style-name="Fuente_20_de_20_párrafo_20_predeter.">Sala de la Comisión, </text:span><text:span text:style-name="Fuente_20_de_20_párrafo_20_predeter."><text:span text:style-name="T32">29 de Junio </text:span></text:span><text:span text:style-name="Fuente_20_de_20_párrafo_20_predeter."><text:span text:style-name="T39">de</text:span></text:span><text:span text:style-name="Fuente_20_de_20_párrafo_20_predeter."><text:span text:style-name="T32"> 2023.</text:span></text:span></text:p>
      <text:p text:style-name="P23"><text:span text:style-name="Fuente_20_de_20_párrafo_20_predeter."><text:span text:style-name="T45">FIRMANTES: BLANCO – MAHMUD – RUBEO – LENCI – ESPÍNDOLA – SOLA – BUSATTO – BERMÚDEZ. </text:span></text:span></text:p>
      <text:p text:style-name="P15"><text:span text:style-name="Fuente_20_de_20_párrafo_20_predeter."/></text:p>
      <text:p text:style-name="P15"><text:span text:style-name="Fuente_20_de_20_párrafo_20_predeter."/></text:p>
      <text:p text:style-name="P15"><text:span text:style-name="Fuente_20_de_20_párrafo_20_predeter."/></text:p>
      <text:p text:style-name="P13"><text:span text:style-name="Fuente_20_de_20_párrafo_20_predeter."/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2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6H37M5S</meta:editing-duration>
    <meta:editing-cycles>41</meta:editing-cycles>
    <meta:generator>LibreOffice/7.5.3.2$Linux_X86_64 LibreOffice_project/50$Build-2</meta:generator>
    <meta:initial-creator>CÁMARA DE DIPUTADOS</meta:initial-creator>
    <dc:date>2023-06-29T12:23:03.526569714</dc:date>
    <meta:document-statistic meta:table-count="0" meta:image-count="1" meta:object-count="0" meta:page-count="3" meta:paragraph-count="31" meta:word-count="547" meta:character-count="3562" meta:non-whitespace-character-count="3020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